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8c435" officeooo:paragraph-rsid="0008c435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rsid="0011a352" officeooo:paragraph-rsid="0011a352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130606" officeooo:paragraph-rsid="00130606" style:font-size-asian="11pt" style:font-size-complex="11pt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fo:text-shadow="none" officeooo:rsid="0008c435" officeooo:paragraph-rsid="0008c435" style:font-size-asian="11pt" style:font-size-complex="11pt"/>
    </style:style>
    <style:style style:name="P8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14a58e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1647"/>
    </style:style>
    <style:style style:name="T3" style:family="text">
      <style:text-properties officeooo:rsid="000a97c3"/>
    </style:style>
    <style:style style:name="T4" style:family="text">
      <style:text-properties officeooo:rsid="000f0264"/>
    </style:style>
    <style:style style:name="T5" style:family="text">
      <style:text-properties officeooo:rsid="00114f22"/>
    </style:style>
    <style:style style:name="T6" style:family="text">
      <style:text-properties officeooo:rsid="00130606"/>
    </style:style>
    <style:style style:name="T7" style:family="text">
      <style:text-properties officeooo:rsid="0013c9cb"/>
    </style:style>
    <style:style style:name="T8" style:family="text">
      <style:text-properties officeooo:rsid="0014a5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>La Comisión de Educación, Ciencia, Tecnología e Innovación ha considerado el Proyecto de Ley Expte. Nº <text:span text:style-name="T3">33141-CD-DB </text:span>de los diputad<text:span text:style-name="T2">os/as Leandro Busatto, Héctor Cavallero, Germán Bacarella, Mercedes Meier, Silvia Augsburger y Carlos Del Frade</text:span>, por el cual <text:span text:style-name="T3">se regula el ingreso de las fuerzas de seguridad a los establecimientos educativos de la Provincia</text:span>; y, por las razones expuestas en sus fundamentos y las que podrá dar el miembro informante, aconseja la aprobación del siguiente texto:</text:p>
      <text:p text:style-name="P7">LA LEGISLATURA DE LA PROVINCIA DE SANTA FE</text:p>
      <text:p text:style-name="P7">SANCIONA CON FUERZA DE</text:p>
      <text:p text:style-name="P7">LEY:</text:p>
      <text:p text:style-name="P7">RESTRICCIÓN DEL INGRESO DE PERSONAL DE</text:p>
      <text:p text:style-name="P7">FUERZAS DE SEGURIDAD A LOS ESTABLECIMIENTOS</text:p>
      <text:p text:style-name="P7">EDUCATIVOS DE LA PROVINCIA DE SANTA FE</text:p>
      <text:p text:style-name="P4">“ARTÍCULO <text:span text:style-name="T3">1º</text:span>: OBJETO. La presente ley tiene por objeto regular el ingreso de las fuerzas de seguridad a los establecimientos educativos de la Provincia de Santa Fe. </text:p>
      <text:p text:style-name="P4">ARTÍCULO 2<text:span text:style-name="T3">º</text:span>: DEFINICIONES. A los efectos de la presente ley se entiende por establecimientos educativos a todas las instituciones públicas de gestión estatal y todas aquellas comprendidas en la Ley 6427.</text:p>
      <text:p text:style-name="P4">ARTÍCULO 3<text:span text:style-name="T3">º</text:span>: PROHIBICIÓN. El personal perteneciente a las fuerzas de seguridad que actúa en el territorio de la provincia de Santa Fe no puede ingresar a los establecimientos educativos si no media orden escrita previa y fundada de autoridad judicial competente o solicitud expresa de la autoridad escolar responsable del establecimiento de acuerdo al artículo 5 de la presente ley.</text:p>
      <text:p text:style-name="P4">ARTÍCULO 4<text:span text:style-name="T3">º</text:span>: INGRESO CON AUTORIZACIÓN JUDICIAL. Cuando la medida sea dispuesta por el/la funcionario/a judicial competente, previo al ingreso, debe notificar de la misma a la máxima autoridad presente en la institución educativa, quien autorizará el ingreso y supervisará el procedimiento labrando un informe que deberá presentarse ante la subsecretaria de coordinación técnica y legal del Ministerio de Educación o la dependencia que en un futuro la reemplace.</text:p>
      <text:p text:style-name="P4">ARTÍCULO 5<text:span text:style-name="T3">º</text:span>: INGRESO EN CASO DE URGENCIA. Las fuerzas de seguridad pueden ingresar a un establecimiento educativo, única y excepcionalmente, en los casos en que la demora en recabar la autorización judicial implique un grave riesgo para la vida o integridad física de los/as estudiantes, docentes y <text:span text:style-name="T4">asistentes escolares</text:span> de los establecimientos educativos, y sea requerida su presencia por la máxima autoridad escolar presente. De lo actuado se dará inmediata notificación a la autoridad judicial competente.</text:p>
      <text:p text:style-name="P4">ARTÍCULO 6<text:span text:style-name="T3">º</text:span>: PRINCIPIOS DE INTERVENCIÓN. La intervención de las fuerzas de seguridad debe otorgar preeminencia a la protección de los derechos de los/as niños, niñas y adolescentes y de la vida y la integridad física de todos/as los/as involucrados/as de acuerdo a la normativa constitucional, internacional de los <text:soft-page-break/>derechos humanos, de la Ley Nacional 26.061 y de la Ley provincial 12.967.</text:p>
      <text:p text:style-name="P4">ARTÍCULO <text:span text:style-name="T7">7º</text:span>: PROHIBICIÓN DE RECABAR INFORMACIÓN. El personal de las fuerzas de seguridad no puede requerir ninguna información sobre actividades escolares, de los centros de estudiantes o relacionadas con medidas de fuerza o toda actividad que se lleve adelante en cualquier institución educativa, ni requerir información identitaria del los/las alumnos/as, docentes o <text:span text:style-name="T5">asistentes escolares</text:span>, si no es con orden judicial.</text:p>
      <text:p text:style-name="P4">ARTÍCULO <text:span text:style-name="T7">8º</text:span>: <text:span text:style-name="T6">CRITERIOS DE</text:span> EXCEPCIÓN. Cada vez que los establecimientos educativos sean utilizados como sedes de comicios para los procesos electorales <text:span text:style-name="T6">la presencia de las fuerzas de</text:span> seguridad, estará regulada de acuerdo a lo establecido en la normativa vigente tanto nacional como provincial. </text:p>
      <text:p text:style-name="P6">Asimismo el criterio de excepción regirá cuando los establecimientos educativos sean requeridos como centros de evacuación o similar ante una catástrofe.</text:p>
      <text:p text:style-name="P5">ARTÍCULO <text:span text:style-name="T7">9</text:span>º: REGLAMENTACIÓN. La presente ley se reglamentará dentro de los 90 (noventa) días de sancionada.</text:p>
      <text:p text:style-name="P4">ARTÍCULO 1<text:span text:style-name="T7">0º:</text:span> Comuníquese al Poder Ejecutivo.”</text:p>
      <text:p text:style-name="P9"><draw:frame draw:style-name="fr2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Sala de la Comisión, <text:span text:style-name="T8">16-08-2017.</text:span></text:p>
      <text:p text:style-name="P10"><text:span text:style-name="T8">Firmantes: Diputados Garibaldi, Benas, Del Frade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09:28:02</dc:date>
    <meta:print-date>2017-03-14T11:55:31.095994570</meta:print-date>
    <meta:editing-cycles>48</meta:editing-cycles>
    <meta:editing-duration>PT5H1M27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23" meta:word-count="613" meta:character-count="4056" meta:non-whitespace-character-count="3459"/>
  </office:meta>
</office:document-meta>
</file>